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清單段落" style:list-style-name="LFO1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清單段落" style:list-style-name="LFO1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宣導文字稿：</text:p>
      <text:list text:style-name="LFO1" text:continue-numbering="true">
        <text:list-item>
          <text:p text:style-name="P2"><text:span text:style-name="T3">3</text:span><text:span text:style-name="T4">0</text:span><text:span text:style-name="T5">字：有市政問題，</text:span><text:span text:style-name="T6">歡迎</text:span><text:span text:style-name="T7">點選台北通</text:span><text:span text:style-name="T8">首頁</text:span><text:span text:style-name="T9">「</text:span><text:span text:style-name="T10">1999</text:span><text:span text:style-name="T11">」</text:span><text:span text:style-name="T12">反映或撥打</text:span><text:span text:style-name="T13">網路電話諮詢。</text:span></text:p>
        </text:list-item>
        <text:list-item>
          <text:p text:style-name="P14"><text:span text:style-name="T15">60</text:span><text:span text:style-name="T16">字：有市政問題，歡迎點選台北通</text:span><text:span text:style-name="T17">App</text:span><text:span text:style-name="T18">首頁</text:span><text:span text:style-name="T19">「</text:span><text:span text:style-name="T20">1999</text:span><text:span text:style-name="T21">」</text:span><text:span text:style-name="T22">，使用「有話要說」反映，可節省立案個資登載時間，或撥打</text:span><text:span text:style-name="T23">1999</text:span><text:span text:style-name="T24">網路電話諮詢，快速又便利。</text:span></text:p>
        </text:list-item>
        <text:list-item>
          <text:p text:style-name="P25"><text:span text:style-name="T26">廣播稿：親愛的市民朋友，您有市政問題要反映嗎？歡迎點選台北通</text:span><text:span text:style-name="T27">App</text:span><text:span text:style-name="T28">首頁「</text:span><text:span text:style-name="T29">1999</text:span><text:span text:style-name="T30">」按鈕，使用</text:span><text:span text:style-name="T31">「有話要說」反映寶貴意見，立案時可節省個資登載時間，並可追蹤案件辦理進度。或利用</text:span><text:span text:style-name="T32">App</text:span><text:span text:style-name="T33">撥打</text:span><text:span text:style-name="T34">1999</text:span><text:span text:style-name="T35">網路電話諮詢，不再受限撥打地點，皆可聯繫臺北市政府，省時又便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-0206@tpead.gov.tw</meta:initial-creator>
    <dc:creator>陳建宇</dc:creator>
    <meta:creation-date>2022-06-08T02:49:00Z</meta:creation-date>
    <dc:date>2024-03-05T06:36:00Z</dc:date>
    <meta:template xlink:href="Normal" xlink:type="simple"/>
    <meta:editing-cycles>11</meta:editing-cycles>
    <meta:editing-duration>PT1140S</meta:editing-duration>
    <meta:document-statistic meta:page-count="1" meta:paragraph-count="1" meta:word-count="36" meta:character-count="245" meta:row-count="1" meta:non-whitespace-character-count="210"/>
  </office:meta>
</office:document-meta>
</file>